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56cm" fo:margin-left="-0.123cm" style:page-number="auto" table:align="left" style:writing-mode="lr-tb"/>
    </style:style>
    <style:style style:name="Tableau1.A" style:family="table-column">
      <style:table-column-properties style:column-width="7.243cm"/>
    </style:style>
    <style:style style:name="Tableau1.B" style:family="table-column">
      <style:table-column-properties style:column-width="11.01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4.561cm"/>
    </style:style>
    <style:style style:name="Tableau3.D" style:family="table-column">
      <style:table-column-properties style:column-width="4.5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3.374cm"/>
    </style:style>
    <style:style style:name="Tableau4.B" style:family="table-column">
      <style:table-column-properties style:column-width="1.251cm"/>
    </style:style>
    <style:style style:name="Tableau4.C" style:family="table-column">
      <style:table-column-properties style:column-width="3.75cm"/>
    </style:style>
    <style:style style:name="Tableau4.D" style:family="table-column">
      <style:table-column-properties style:column-width="1cm"/>
    </style:style>
    <style:style style:name="Tableau4.G" style:family="table-column">
      <style:table-column-properties style:column-width="3cm"/>
    </style:style>
    <style:style style:name="Tableau4.H" style:family="table-column">
      <style:table-column-properties style:column-width="0.871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7cm" table:align="center" style:writing-mode="lr-tb"/>
    </style:style>
    <style:style style:name="Tableau5.A" style:family="table-column">
      <style:table-column-properties style:column-width="4.561cm"/>
    </style:style>
    <style:style style:name="Tableau5.D" style:family="table-column">
      <style:table-column-properties style:column-width="4.5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2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weight-complex="bold"/>
    </style:style>
    <style:style style:name="P19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21" style:family="paragraph" style:parent-style-name="Standard">
      <style:text-properties style:font-name="Century Gothic" fo:font-size="2pt" style:font-size-asian="2pt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1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12pt" style:font-size-asian="12pt" style:font-name-complex="Century Gothic" style:font-weight-complex="bold"/>
    </style:style>
    <style:style style:name="T4" style:family="text">
      <style:text-properties style:font-name="Century Gothic" fo:font-size="16pt" style:font-size-asian="16pt" style:font-name-complex="Century Gothic" style:font-weight-complex="bold"/>
    </style:style>
    <style:style style:name="T5" style:family="text">
      <style:text-properties style:font-name-asian="Century Goth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1"><draw:frame draw:style-name="fr1" draw:name="Image1" text:anchor-type="as-char" svg:width="1.794cm" svg:height="2.357cm" draw:z-index="0"><draw:image xlink:href="Pictures/2000002C000182BF0001FDD7D7976894.wmf" xlink:type="simple" xlink:show="embed" xlink:actuate="onLoad"/></draw:frame></text:span></text:p>
          </table:table-cell>
          <table:table-cell table:style-name="Tableau2.B1" office:value-type="string">
            <text:p text:style-name="P11">Evit jediñ ul lamadenn e ranker komañs <text:span text:style-name="T6">dre an tu dehoù</text:span>, <text:span text:style-name="T6">deus an traoñ d'an nec'h</text:span>, <text:span text:style-name="T6">terriñ degadoù</text:span> ha <text:span text:style-name="T6">skrivañ ar sifroù miret</text:span> pa vez ezhomm. </text:p>
          </table:table-cell>
        </table:table-row>
      </table:table>
      <text:p text:style-name="P8"/>
      <text:list xml:id="list37733043" text:style-name="L1">
        <text:list-item>
          <text:p text:style-name="P23">Jed :</text:p>
        </text:list-item>
      </text:list>
      <text:p text:style-name="P12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7">33 – 5 = 28</text:p>
          </table:table-cell>
          <table:table-cell table:style-name="Tableau3.B1" office:value-type="string">
            <text:p text:style-name="P7">47 – 10 = 37</text:p>
          </table:table-cell>
          <table:table-cell table:style-name="Tableau3.B1" office:value-type="string">
            <text:p text:style-name="P7">84 – 11 = 73</text:p>
          </table:table-cell>
          <table:table-cell table:style-name="Tableau3.B1" office:value-type="string">
            <text:p text:style-name="P7">75 – 15 = 60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50 – 5 = </text:span><text:span text:style-name="T2">………</text:span></text:p>
          </table:table-cell>
          <table:table-cell table:style-name="Tableau3.B1" office:value-type="string">
            <text:p text:style-name="P22"><text:span text:style-name="T3">55 – 10 = </text:span><text:span text:style-name="T2">………</text:span></text:p>
          </table:table-cell>
          <table:table-cell table:style-name="Tableau3.B1" office:value-type="string">
            <text:p text:style-name="P22"><text:span text:style-name="T3">47 – 11 = </text:span><text:span text:style-name="T2">………</text:span></text:p>
          </table:table-cell>
          <table:table-cell table:style-name="Tableau3.B1" office:value-type="string">
            <text:p text:style-name="P22"><text:span text:style-name="T3">45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87 – 5 = </text:span><text:span text:style-name="T2">………</text:span></text:p>
          </table:table-cell>
          <table:table-cell table:style-name="Tableau3.B1" office:value-type="string">
            <text:p text:style-name="P22"><text:span text:style-name="T3">94 – 10 = </text:span><text:span text:style-name="T2">………</text:span></text:p>
          </table:table-cell>
          <table:table-cell table:style-name="Tableau3.B1" office:value-type="string">
            <text:p text:style-name="P22"><text:span text:style-name="T3">77 – 11 = </text:span><text:span text:style-name="T2">………</text:span></text:p>
          </table:table-cell>
          <table:table-cell table:style-name="Tableau3.B1" office:value-type="string">
            <text:p text:style-name="P22"><text:span text:style-name="T3">85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169 – 5 = </text:span><text:span text:style-name="T2">………</text:span></text:p>
          </table:table-cell>
          <table:table-cell table:style-name="Tableau3.B1" office:value-type="string">
            <text:p text:style-name="P22"><text:span text:style-name="T3">184 – 10 = </text:span><text:span text:style-name="T2">………</text:span></text:p>
          </table:table-cell>
          <table:table-cell table:style-name="Tableau3.B1" office:value-type="string">
            <text:p text:style-name="P22"><text:span text:style-name="T3">150 – 11 = </text:span><text:span text:style-name="T2">………</text:span></text:p>
          </table:table-cell>
          <table:table-cell table:style-name="Tableau3.B1" office:value-type="string">
            <text:p text:style-name="P22"><text:span text:style-name="T3">259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642 – 5 = </text:span><text:span text:style-name="T2">………</text:span></text:p>
          </table:table-cell>
          <table:table-cell table:style-name="Tableau3.B1" office:value-type="string">
            <text:p text:style-name="P22"><text:span text:style-name="T3">355 – 10 = </text:span><text:span text:style-name="T2">………</text:span></text:p>
          </table:table-cell>
          <table:table-cell table:style-name="Tableau3.B1" office:value-type="string">
            <text:p text:style-name="P22"><text:span text:style-name="T3">456 – 11 = </text:span><text:span text:style-name="T2">………</text:span></text:p>
          </table:table-cell>
          <table:table-cell table:style-name="Tableau3.B1" office:value-type="string">
            <text:p text:style-name="P22"><text:span text:style-name="T3">555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864 – 5 = </text:span><text:span text:style-name="T2">………</text:span></text:p>
          </table:table-cell>
          <table:table-cell table:style-name="Tableau3.B1" office:value-type="string">
            <text:p text:style-name="P22"><text:span text:style-name="T3">708 – 10 = </text:span><text:span text:style-name="T2">………</text:span></text:p>
          </table:table-cell>
          <table:table-cell table:style-name="Tableau3.B1" office:value-type="string">
            <text:p text:style-name="P22"><text:span text:style-name="T3">691 – 11 = </text:span><text:span text:style-name="T2">………</text:span></text:p>
          </table:table-cell>
          <table:table-cell table:style-name="Tableau3.B1" office:value-type="string">
            <text:p text:style-name="P22"><text:span text:style-name="T3">716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936 – 5 = </text:span><text:span text:style-name="T2">………</text:span></text:p>
          </table:table-cell>
          <table:table-cell table:style-name="Tableau3.B1" office:value-type="string">
            <text:p text:style-name="P22"><text:span text:style-name="T3">960 – 10 = </text:span><text:span text:style-name="T2">………</text:span></text:p>
          </table:table-cell>
          <table:table-cell table:style-name="Tableau3.B1" office:value-type="string">
            <text:p text:style-name="P22"><text:span text:style-name="T3">870 – 11 = </text:span><text:span text:style-name="T2">………</text:span></text:p>
          </table:table-cell>
          <table:table-cell table:style-name="Tableau3.B1" office:value-type="string">
            <text:p text:style-name="P22"><text:span text:style-name="T3">900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1 001 – 5 = </text:span><text:span text:style-name="T2">………</text:span></text:p>
          </table:table-cell>
          <table:table-cell table:style-name="Tableau3.B1" office:value-type="string">
            <text:p text:style-name="P22"><text:span text:style-name="T3">1 000 – 10 = </text:span><text:span text:style-name="T2">………</text:span></text:p>
          </table:table-cell>
          <table:table-cell table:style-name="Tableau3.B1" office:value-type="string">
            <text:p text:style-name="P22"><text:span text:style-name="T3">1 010 – 11 = </text:span><text:span text:style-name="T2">………</text:span></text:p>
          </table:table-cell>
          <table:table-cell table:style-name="Tableau3.B1" office:value-type="string">
            <text:p text:style-name="P22"><text:span text:style-name="T3">1 000 – 15 = </text:span><text:span text:style-name="T2">………</text:span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<text:span text:style-name="T3">7 843 – 5 = </text:span><text:span text:style-name="T2">………</text:span></text:p>
          </table:table-cell>
          <table:table-cell table:style-name="Tableau3.B1" office:value-type="string">
            <text:p text:style-name="P22"><text:span text:style-name="T3">4 575 – 10 = </text:span><text:span text:style-name="T2">………</text:span></text:p>
          </table:table-cell>
          <table:table-cell table:style-name="Tableau3.B1" office:value-type="string">
            <text:p text:style-name="P22"><text:span text:style-name="T3">8 435 – 11 = </text:span><text:span text:style-name="T2">………</text:span></text:p>
          </table:table-cell>
          <table:table-cell table:style-name="Tableau3.B1" office:value-type="string">
            <text:p text:style-name="P22"><text:span text:style-name="T3">6 845 – 15 = </text:span><text:span text:style-name="T2">………</text:span></text:p>
          </table:table-cell>
        </table:table-row>
      </table:table>
      <text:p text:style-name="Standard"/>
      <text:list xml:id="list37727828" text:continue-numbering="true" text:style-name="L1">
        <text:list-item>
          <text:p text:style-name="P23">Jed a-blom :</text:p>
        </text:list-item>
      </text:list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B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16">6 4 8</text:p>
            <text:p text:style-name="P17">- <text:s/>4 0 8</text:p>
            <text:p text:style-name="P18"/>
            <text:p text:style-name="P20"><text:span text:style-name="T5">…………</text:span>....….</text:p>
            <text:p text:style-name="P9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4 7 8</text:p>
            <text:p text:style-name="P17">- <text:s text:c="4"/>9 7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7 8 9</text:p>
            <text:p text:style-name="P17">- <text:s/>6 9 0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5 4 8</text:p>
            <text:p text:style-name="P17">- <text:s/>2 7 6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6">3 6 1</text:p>
            <text:p text:style-name="P17">- <text:s/>1 5 2</text:p>
            <text:p text:style-name="P18"/>
            <text:p text:style-name="P20"><text:span text:style-name="T5">…………</text:span>....….</text:p>
            <text:p text:style-name="P9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8 8 7</text:p>
            <text:p text:style-name="P17">- <text:s/>4 0 8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7 6 1</text:p>
            <text:p text:style-name="P17">- <text:s text:c="3"/>1 9 9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6">8 0 9</text:p>
            <text:p text:style-name="P17">- <text:s/>3 8 1</text:p>
            <text:p text:style-name="P18"/>
            <text:p text:style-name="P20"><text:span text:style-name="T5">…………</text:span>....….</text:p>
          </table:table-cell>
          <table:table-cell table:style-name="Tableau4.A1" office:value-type="string">
            <text:p text:style-name="P10"/>
          </table:table-cell>
        </table:table-row>
      </table:table>
      <text:p text:style-name="P19"/>
      <text:list xml:id="list37755003" text:continue-numbering="true" text:style-name="L1">
        <text:list-item>
          <text:p text:style-name="P23">Poz al lamadennoù-se a-blom :</text:p>
        </text:list-item>
      </text:list>
      <text:p text:style-name="P12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22"><text:span text:style-name="T3">678 – 297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2"><text:span text:style-name="T3">804 – 355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2"><text:span text:style-name="T3">746 - 560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2"><text:span text:style-name="T3">613 - 287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13"/>
            <text:p text:style-name="P22"><text:span text:style-name="T3">905 – 153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13"/>
            <text:p text:style-name="P22"><text:span text:style-name="T3">843 – 444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13"/>
            <text:p text:style-name="P22"><text:span text:style-name="T3">999 – 666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13"/>
            <text:p text:style-name="P22"><text:span text:style-name="T3">1 000 – 555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size="16pt" style:font-name-asian="Times New Roman" style:font-size-asian="16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6pt" style:font-name-asian="Times New Roman" style:font-size-asian="16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6pt" style:font-name-asian="Times New Roman" style:font-size-asian="16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6pt" style:font-name-asian="Times New Roman" style:font-size-asian="16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Soustraction 02</dc:title>
    <meta:initial-creator>Ludovic MERCIER</meta:initial-creator>
    <meta:creation-date>2007-03-25T11:02:00</meta:creation-date>
    <dc:date>2016-07-11T17:56:35</dc:date>
    <meta:print-date>2006-12-23T20:06:00</meta:print-date>
    <meta:editing-cycles>18</meta:editing-cycles>
    <meta:editing-duration>PT39M42S</meta:editing-duration>
    <meta:generator>LibreOffice/3.4$Win32 LibreOffice_project/340m1$Build-302</meta:generator>
    <meta:document-statistic meta:table-count="5" meta:image-count="1" meta:object-count="0" meta:page-count="1" meta:paragraph-count="75" meta:word-count="338" meta:character-count="1159" meta:non-whitespace-character-count="883"/>
    <dc:creator>Ganesh </dc:creator>
  </office:meta>
</office:document-meta>
</file>